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Papyrus" svg:font-family="Papyru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size="16pt" style:text-underline-style="solid" style:text-underline-width="auto" style:text-underline-color="font-color" fo:font-weight="bold" style:font-size-asian="16pt" style:font-weight-asian="bold" style:font-size-complex="16pt" style:font-weight-complex="bold"/>
    </style:style>
    <style:style style:name="P2" style:family="paragraph" style:parent-style-name="Standard">
      <style:paragraph-properties fo:text-align="center" style:justify-single-word="false"/>
      <style:text-properties fo:font-size="5pt" fo:font-weight="bold" style:font-size-asian="5pt" style:font-weight-asian="bold" style:font-size-complex="5pt" style:font-weight-complex="bold"/>
    </style:style>
    <style:style style:name="P3" style:family="paragraph" style:parent-style-name="Standard">
      <style:paragraph-properties fo:text-align="start" style:justify-single-word="false"/>
      <style:text-properties fo:font-size="12pt" style:text-underline-style="none" fo:font-weight="bold" style:font-size-asian="12pt" style:font-weight-asian="bold" style:font-size-complex="12pt" style:font-weight-complex="bold"/>
    </style:style>
    <style:style style:name="P4" style:family="paragraph" style:parent-style-name="Standard">
      <style:paragraph-properties fo:text-align="start" style:justify-single-word="false"/>
      <style:text-properties fo:font-size="12pt" style:text-underline-style="none" fo:font-weight="normal" style:font-size-asian="12pt" style:font-weight-asian="normal" style:font-size-complex="12pt" style:font-weight-complex="normal"/>
    </style:style>
    <style:style style:name="P5" style:family="paragraph" style:parent-style-name="Standard">
      <style:paragraph-properties fo:text-align="start" style:justify-single-word="false"/>
      <style:text-properties fo:font-size="9pt" style:text-underline-style="none" fo:font-weight="normal" style:font-size-asian="9pt" style:font-weight-asian="normal" style:font-size-complex="9pt" style:font-weight-complex="normal"/>
    </style:style>
    <style:style style:name="P6" style:family="paragraph" style:parent-style-name="Standard">
      <style:paragraph-properties fo:text-align="center" style:justify-single-word="false"/>
      <style:text-properties fo:color="#800000" style:font-name="Papyrus" fo:font-size="24pt" fo:font-weight="bold" style:font-size-asian="24pt" style:font-weight-asian="bold" style:font-size-complex="24pt" style:font-weight-complex="bold"/>
    </style:style>
    <style:style style:name="T1" style:family="text">
      <style:text-properties fo:font-weight="normal" style:font-weight-asian="normal"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allahassee Family Martial Arts</text:p>
      <text:p text:style-name="P2"/>
      <text:p text:style-name="P1">Waiver of Liability, Assumption of Risk and Indemnity Agreement</text:p>
      <text:p text:style-name="P1"/>
      <text:p text:style-name="P3">Waiver: <text:span text:style-name="T1">In consideration of being permitted to participate in any way in the Tallahassee Family </text:span></text:p>
      <text:p text:style-name="P3"><text:span text:style-name="T1">Martial Arts (TFMA) class, I, for my self, my heirs, personal representatives or assigns, </text:span>do hereby release, waive, discharge, and covenant not to sue <text:span text:style-name="T1">the instructors, owners, operators and participants of the TFMA class from liability </text:span>from any and all claims including negligence, <text:span text:style-name="T1">resulting in personal injury, accidents or illnesses (including death), and property loss arising from, but not limited to, participation in the TFMA class. <text:s/></text:span></text:p>
      <text:p text:style-name="P4"/>
      <text:p text:style-name="P4"/>
      <text:p text:style-name="P4">____________________________________ <text:s text:c="12"/>________________________________________</text:p>
      <text:p text:style-name="P4">Signature of Participant <text:s text:c="24"/>Date <text:s text:c="14"/>Signature of Parent/Guardian of Minor <text:s text:c="7"/>Date</text:p>
      <text:p text:style-name="P4"/>
      <text:p text:style-name="P3">Assumption of Risks: <text:span text:style-name="T1">Participation in this class carries with it certain inherent risks that cannot be eliminated regardless of the care taken to avoid injuries. Risks of participation in this martial art class include but are not limited to minor injuries such as scratches, bruises and sprains as well as major injuries such as eye injury or loss of sight, joint or back injuries, heart attack and concussion.</text:span></text:p>
      <text:p text:style-name="P4"/>
      <text:p text:style-name="P3"><text:span text:style-name="T1"><text:tab/></text:span>I have read the previous paragraphs and I know, understand and appreciate these and other risks that are inherent in the study of any martial art. I hereby assert that my participation is voluntary and that I knowingly assume all such risks.</text:p>
      <text:p text:style-name="P3"/>
      <text:p text:style-name="P3">Indemnification and Hold Harmless: <text:span text:style-name="T1">I also agree to INDEMNIFY AND HOLD </text:span>TFMA, and all its affiliates<text:span text:style-name="T1"> HARMLESS from any and all claims, actions, suits procedures, costs, expenses, damages and liabilities.</text:span></text:p>
      <text:p text:style-name="P4"/>
      <text:p text:style-name="P3">Severability: <text:span text:style-name="T1">The undersigned further expressly agrees that the foregoing waiver and assumption of risk agreement is intended to be as broad and inclusive as is permitted by the State of Florida and that if any portion thereof is held invalid, it is agreed that the balance shall, notwithstanding, continue in full legal force and effect.</text:span></text:p>
      <text:p text:style-name="P4"/>
      <text:p text:style-name="P3">Acknowledgement of Understanding: <text:span text:style-name="T1">I have read this waiver of liability, assumption of risk and indemnity agreement, fully understanding its terms and </text:span>understand that I am giving up substantial rights, including my right to sue<text:span text:style-name="T1">. I acknowledge that I am signing the agreement freely and voluntarily </text:span>and intend by my signature to be a complete and unconditional release of all liability<text:span text:style-name="T1"> to the greatest extent allowed by law.</text:span></text:p>
      <text:p text:style-name="P4"/>
      <text:p text:style-name="P4"/>
      <text:p text:style-name="P4">____________________________________ <text:s text:c="12"/>________________________________________</text:p>
      <text:p text:style-name="P4">Signature of Participant <text:s text:c="24"/>Date <text:s text:c="14"/>Signature of Parent/Guardian of Minor <text:s text:c="7"/>Date</text:p>
      <text:p text:style-name="P4">Participant's Age (if minor) _________</text:p>
      <text:p text:style-name="P5"/>
      <text:p text:style-name="P4"><text:s text:c="42"/>Witness: ______________________________________________________</text:p>
      <text:p text:style-name="P4"><text:s text:c="69"/>Print Name <text:s text:c="22"/>Signature <text:s text:c="23"/>Da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Papyrus" svg:font-family="Papyru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Revells </meta:initial-creator>
    <meta:creation-date>2009-12-26T10:35:26.03</meta:creation-date>
    <dc:date>2011-09-08T18:06:03.64</dc:date>
    <meta:editing-duration>PT6M39S</meta:editing-duration>
    <meta:editing-cycles>2</meta:editing-cycles>
    <meta:generator>OpenOffice.org/3.3$Win32 OpenOffice.org_project/330m20$Build-9567</meta:generator>
    <meta:document-statistic meta:table-count="0" meta:image-count="0" meta:object-count="0" meta:page-count="1" meta:paragraph-count="16" meta:word-count="391" meta:character-count="2938"/>
  </office:meta>
</office:document-meta>
</file>